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000000010100F83C3E8D8AF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5abd35" style:text-line-through-style="none" style:text-line-through-type="none" style:font-name="Arial" fo:font-size="9.7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as-char" svg:width="0.423cm" svg:height="0.423cm" draw:z-index="0"><draw:image xlink:href="Pictures/100002010000001000000010100F83C3E8D8AF27.png" xlink:type="simple" xlink:show="embed" xlink:actuate="onLoad" loext:mime-type="image/png"/><svg:title>Tema que tracta sobre l'escola Margalló</svg:title></draw:frame><text:span text:style-name="T1"> </text:span><text:a xlink:type="simple" xlink:href="https://ebmmargallo.reus.cat/sites/eb_margallo/files/noticia/la_rosa_contra_el_virus_.pdf" text:style-name="Internet_20_link" text:visited-style-name="Visited_20_Internet_20_Link"><text:span text:style-name="T2">CONTE LA ROSA CONTRA EL VIRUS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6:27:57.769000000</meta:creation-date>
    <dc:date>2020-03-23T16:43:53.769000000</dc:date>
    <meta:editing-duration>PT5M45S</meta:editing-duration>
    <meta:editing-cycles>1</meta:editing-cycles>
    <meta:document-statistic meta:table-count="0" meta:image-count="1" meta:object-count="0" meta:page-count="1" meta:paragraph-count="1" meta:word-count="6" meta:character-count="31" meta:non-whitespace-character-count="24"/>
    <meta:generator>LibreOffice/6.3.0.4$Windows_X86_64 LibreOffice_project/057fc023c990d676a43019934386b85b21a9ee99</meta:generator>
  </office:meta>
</office:document-meta>
</file>